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dam met duiker in een a-watergang en in het profiel van vrije ruimte daarvan en het uitvoeren van groot onderhoud aan Fort Isabella in de regionale waterkering en de daarbij behorende beschermingszone A nabij Reutseplein 1 te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dam met duiker in een a-watergang en in het profiel van vrije ruimte daarvan en het uitvoeren van groot onderhoud aan Fort Isabella in de regionale waterkering en de daarbij behorende beschermingszone A nabij Reutseplein 1 te Vught. Het zaaknummer is 0654300549.</text:p>
            <text:p text:style-name="common-al">
            <text:span text:style-name="nadrukvet">Besluitdatum:</text:span> 08-06-2023</text:p>
            <text:p text:style-name="common-al">
            <text:span text:style-name="nadrukvet">Inzage</text:span>
          </text:p>
            <text:p text:style-name="common-al">U kunt de vergunning gedurende 6 weken inzien vanaf 12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0549</meta:user-defined>
    <meta:user-defined meta:name="DCTERMS.abstract">Baggeren waterbodem, verwijderen bomen, herstel wandelpaden, dam met duiker, Regionale kering, Ravelijn 1 Vught</meta:user-defined>
    <dc:language>nl</dc:language>
    <meta:user-defined meta:name="OVERHEIDop.locatietype/OVERHEIDop.gebiedsmarkering">Punt</meta:user-defined>
    <meta:user-defined meta:name="DC.title">Watervergunning verleend voor het aanleggen van een dam met duiker in een a-watergang en in het profiel van vrije ruimte daarvan en het uitvoeren van groot onderhoud aan Fort Isabella in de regionale waterkering en de daarbij behorende beschermingszone A nabij Reutseplein 1 te Vught</meta:user-defined>
    <meta:user-defined meta:name="DCTERMS.W3CDTF/DCTERMS.available">2023-06-12</meta:user-defined>
    <meta:user-defined meta:name="DCTERMS.W3CDTF/OVERHEIDop.jaargang">2023</meta:user-defined>
    <meta:user-defined meta:name="OVERHEIDop.publicationIssue">6913</meta:user-defined>
    <meta:user-defined meta:name="OVERHEIDop.WsbID/DC.identifier">wsb-2023-6913</meta:user-defined>
    <meta:user-defined meta:name="OVERHEIDop.versieInformatie"/>
  </office:meta>
</office:document-meta>
</file>