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walbeschoeiing in de kernzone van een secundaire watergang nabij Emmalaan 35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juni tot en met 20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1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1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walbeschoeiing in de kernzone van een secundaire watergang nabij Emmalaan 35 te Bedum</meta:user-defined>
    <meta:user-defined meta:name="DCTERMS.W3CDTF/DCTERMS.available">2023-06-12</meta:user-defined>
    <meta:user-defined meta:name="DCTERMS.W3CDTF/OVERHEIDop.jaargang">2023</meta:user-defined>
    <meta:user-defined meta:name="OVERHEIDop.externeBijlage">61856_besluit|exb-2023-28303</meta:user-defined>
    <meta:user-defined meta:name="OVERHEIDop.publicationIssue">6910</meta:user-defined>
    <meta:user-defined meta:name="OVERHEIDop.WsbID/DC.identifier">wsb-2023-6910</meta:user-defined>
    <meta:user-defined meta:name="OVERHEIDop.versieInformatie"/>
  </office:meta>
</office:document-meta>
</file>