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beschoeiing, de aanleg van een dam met duiker, het aanleggen van een kabel door de nieuwe dam en het verwijderen van een brug in hoofdwatergang Lagemeedster Molensloot nabij Hoendiep 36 te Den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9 juni tot en met 20 juli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90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0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0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plaatsen van beschoeiing, de aanleg van een dam met duiker, het aanleggen van een kabel door de nieuwe dam en het verwijderen van een brug in hoofdwatergang Lagemeedster Molensloot nabij Hoendiep 36 te Den Horn</meta:user-defined>
    <meta:user-defined meta:name="DCTERMS.W3CDTF/DCTERMS.available">2023-06-12</meta:user-defined>
    <meta:user-defined meta:name="DCTERMS.W3CDTF/OVERHEIDop.jaargang">2023</meta:user-defined>
    <meta:user-defined meta:name="OVERHEIDop.externeBijlage">61708_besluit|exb-2023-28302</meta:user-defined>
    <meta:user-defined meta:name="OVERHEIDop.publicationIssue">6909</meta:user-defined>
    <meta:user-defined meta:name="OVERHEIDop.WsbID/DC.identifier">wsb-2023-6909</meta:user-defined>
    <meta:user-defined meta:name="OVERHEIDop.versieInformatie"/>
  </office:meta>
</office:document-meta>
</file>