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een houten damwand door stalen damwanden met houten bekleding nabij de percelen kadastraal bekend als Appingedam, sectie D, perceelnummers 3167 en 3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9 juni tot en met 20 jul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906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90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90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vangen van een houten damwand door stalen damwanden met houten bekleding nabij de percelen kadastraal bekend als Appingedam, sectie D, perceelnummers 3167 en 3359</meta:user-defined>
    <meta:user-defined meta:name="DCTERMS.W3CDTF/DCTERMS.available">2023-06-12</meta:user-defined>
    <meta:user-defined meta:name="DCTERMS.W3CDTF/OVERHEIDop.jaargang">2023</meta:user-defined>
    <meta:user-defined meta:name="OVERHEIDop.externeBijlage">61866_besluit|exb-2023-28299</meta:user-defined>
    <meta:user-defined meta:name="OVERHEIDop.publicationIssue">6906</meta:user-defined>
    <meta:user-defined meta:name="OVERHEIDop.WsbID/DC.identifier">wsb-2023-6906</meta:user-defined>
    <meta:user-defined meta:name="OVERHEIDop.versieInformatie"/>
  </office:meta>
</office:document-meta>
</file>