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4103 verleende vergunning voor het aanbrengen van een dam met duiker in- en het verbreden van een secundaire waterloop bij Grote Sloot 238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0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90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84</meta:user-defined>
    <meta:user-defined meta:name="DCTERMS.abstract">het aanbrengen van een dam met duiker in- en het verbreden van een secundaire waterloop bij Grote Sloot 238 in Sint Maarten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4103 verleende vergunning voor het aanbrengen van een dam met duiker in- en het verbreden van een secundaire waterloop bij Grote Sloot 238 in Sint Maartensbrug</meta:user-defined>
    <meta:user-defined meta:name="DCTERMS.W3CDTF/DCTERMS.available">2023-06-09</meta:user-defined>
    <meta:user-defined meta:name="DCTERMS.W3CDTF/OVERHEIDop.jaargang">2023</meta:user-defined>
    <meta:user-defined meta:name="OVERHEIDop.publicationIssue">6903</meta:user-defined>
    <meta:user-defined meta:name="OVERHEIDop.WsbID/DC.identifier">wsb-2023-6903</meta:user-defined>
    <meta:user-defined meta:name="OVERHEIDop.versieInformatie"/>
  </office:meta>
</office:document-meta>
</file>