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sluis Middenraai in Nieuwer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het Waterschap Drents Overijsselse Delta heeft besloten de navolgende vergunning (onder voorschriften) op grond van de Waterwet te verlenen voor:</text:p>
            <text:p text:style-name="common-al"/>
            <text:list text:style-name="id1-3-2-1-1-4">
              <text:list-item text:style-override="id1-3-2-1-1-4-1">
                <text:number>1.</text:number>
                <text:p text:style-name="al">het gebruik maken van de waterstaatswerken primaire watergang  (A-watergang) W9610 en WMR2_B-1, inclusief beschermingszones, door het plaatsen van 6 stuks kunstwerken (metalen poppen), nabij sluis Middenraai in Nieuweroord (<text:span text:style-name="nadrukcur">dossiernummer Z/23/054655; verzenddatum 7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9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9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9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sluis Middenraai in Nieuweroord</meta:user-defined>
    <meta:user-defined meta:name="DCTERMS.W3CDTF/DCTERMS.available">2023-06-09</meta:user-defined>
    <meta:user-defined meta:name="DCTERMS.W3CDTF/OVERHEIDop.jaargang">2023</meta:user-defined>
    <meta:user-defined meta:name="OVERHEIDop.publicationIssue">6897</meta:user-defined>
    <meta:user-defined meta:name="OVERHEIDop.WsbID/DC.identifier">wsb-2023-6897</meta:user-defined>
    <meta:user-defined meta:name="OVERHEIDop.versieInformatie"/>
  </office:meta>
</office:document-meta>
</file>