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achterzijde van de woning in de regionale waterkering en bijbehorende beschermingszone ter plaatse van Werkensedijk 29 te Werkendam ter hoogte van dijkpaal WD00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achterzijde van de woning in de regionale waterkering en bijbehorende beschermingszone ter plaatse van Werkensedijk 29 te Werkendam ter hoogte van dijkpaal WD004 een watervergunning te verlenen.  
</text:p>
            <text:p text:style-name="common-al">Zaaknummer: 2023036195
</text:p>
            <text:p text:style-name="common-al">Start bezwaartermijn: 07-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9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9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9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6195</meta:user-defined>
    <meta:user-defined meta:name="DCTERMS.abstract">het uitbreiden van een bestaande woning d.m.v. aanbouw tpv. Werkensedijk 29 te Werkendam</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breiden van de achterzijde van de woning in de regionale waterkering en bijbehorende beschermingszone ter plaatse van Werkensedijk 29 te Werkendam ter hoogte van dijkpaal WD004</meta:user-defined>
    <meta:user-defined meta:name="DCTERMS.W3CDTF/DCTERMS.available">2023-06-09</meta:user-defined>
    <meta:user-defined meta:name="DCTERMS.W3CDTF/OVERHEIDop.jaargang">2023</meta:user-defined>
    <meta:user-defined meta:name="OVERHEIDop.publicationIssue">6896</meta:user-defined>
    <meta:user-defined meta:name="OVERHEIDop.WsbID/DC.identifier">wsb-2023-6896</meta:user-defined>
    <meta:user-defined meta:name="OVERHEIDop.versieInformatie"/>
  </office:meta>
</office:document-meta>
</file>