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Orteliuslaan (nabij nummer 850) in Utrecht (Code HDSR275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Orteliuslaan (nabij nummer 850) in Utrecht.</text:p>
            <text:p text:style-name="common-al">In de periode tussen 20 juni en 21 juli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9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9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9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75565</meta:user-defined>
    <meta:user-defined meta:name="DCTERMS.abstract">Melding voor het onttrekken en lozen van grondwater op de locatie Orteliuslaan (nabij nummer 850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Orteliuslaan (nabij nummer 850) in Utrecht (Code HDSR275565)</meta:user-defined>
    <meta:user-defined meta:name="DCTERMS.W3CDTF/DCTERMS.available">2023-06-12</meta:user-defined>
    <meta:user-defined meta:name="DCTERMS.W3CDTF/OVERHEIDop.jaargang">2023</meta:user-defined>
    <meta:user-defined meta:name="OVERHEIDop.publicationIssue">6894</meta:user-defined>
    <meta:user-defined meta:name="OVERHEIDop.WsbID/DC.identifier">wsb-2023-6894</meta:user-defined>
    <meta:user-defined meta:name="OVERHEIDop.versieInformatie"/>
  </office:meta>
</office:document-meta>
</file>