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attutalaan (nabij nummer 507) in Utrecht (Code HDSR27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Battutalaan (nabij nummer 507) in Utrecht.</text:p>
            <text:p text:style-name="common-al">In de periode tussen 12 juni en 12 jul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4477</meta:user-defined>
    <meta:user-defined meta:name="DCTERMS.abstract">Melding voor het onttrekken van grondwater op de locatie Battutalaan (nabij nummer 507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attutalaan (nabij nummer 507) in Utrecht (Code HDSR274477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93</meta:user-defined>
    <meta:user-defined meta:name="OVERHEIDop.WsbID/DC.identifier">wsb-2023-6893</meta:user-defined>
    <meta:user-defined meta:name="OVERHEIDop.versieInformatie"/>
  </office:meta>
</office:document-meta>
</file>