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van waterschap Hollandse Delta behandelt op 28 juni 2023 de jaarstukken 2022 van het waterschap. Deze bestaan uit het jaarverslag 2022 en de jaarrekening 2022.</text:p>
            <text:p text:style-name="common-al"/>
            <text:p text:style-name="common-al"> Het ontwerp van deze jaarstukken is van 12 juni 2023 t/m 27 juni 2023 digitaal in te zien via de externe bijlage of op Externe link:www.wshd.nl/bekendmakingen. Voor nadere informatie, of indien er problemen zijn met het inzien van de digitale bestanden, kunt u contact opnemen met het Waterschapsloket via telefoonnummer: 0900– 2005005 (lokaal tarief) of via e-mail 2005005@wshd.nl. </text:p>
            <text:p text:style-name="common-al"/>
            <text:p text:style-name="common-al">Ridderkerk, 12 juni 2023</text:p>
            <text:p text:style-name="common-al"/>
            <text:p text:style-name="common-al"> Dijkgraaf en heemraden, </text:p>
            <text:p text:style-name="common-al">Namens deze</text:p>
            <text:p text:style-name="common-al"/>
            <text:p text:style-name="last-al">V. Bergsma, wnd. secretaris-directe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Financiën | Organisatie en beleid</meta:user-defined>
    <meta:user-defined meta:name="OVERHEIDop.Rubriek/DC.type">andere melding</meta:user-defined>
    <meta:user-defined meta:name="DCTERMS.abstract">Jaarstukken 2022</meta:user-defined>
    <dc:language>nl</dc:language>
    <meta:user-defined meta:name="OVERHEIDop.locatietype/OVERHEIDop.gebiedsmarkering">Waterschap</meta:user-defined>
    <meta:user-defined meta:name="DC.title">Jaarstukken 2022</meta:user-defined>
    <meta:user-defined meta:name="DCTERMS.W3CDTF/DCTERMS.available">2023-06-09</meta:user-defined>
    <meta:user-defined meta:name="DCTERMS.W3CDTF/OVERHEIDop.jaargang">2023</meta:user-defined>
    <meta:user-defined meta:name="OVERHEIDop.externeBijlage">Jaarstukken 2022|exb-2023-28250</meta:user-defined>
    <meta:user-defined meta:name="OVERHEIDop.publicationIssue">6892</meta:user-defined>
    <meta:user-defined meta:name="OVERHEIDop.WsbID/DC.identifier">wsb-2023-6892</meta:user-defined>
    <meta:user-defined meta:name="OVERHEIDop.versieInformatie"/>
  </office:meta>
</office:document-meta>
</file>