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Graaf Rupertlaan (nabij nummer 2) in Nieuwegein (code HDSR273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Graaf Rupertlaan (nabij nummer 2) in Nieuwegein.</text:p>
            <text:p text:style-name="common-al">In de periode tussen 16 juni en 28 jul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9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73519</meta:user-defined>
    <meta:user-defined meta:name="DCTERMS.abstract">Melding voor het onttrekken en lozen van grondwater op de locatie Graaf Rupertlaan (nabij nummer 2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Graaf Rupertlaan (nabij nummer 2) in Nieuwegein (code HDSR273519)</meta:user-defined>
    <meta:user-defined meta:name="DCTERMS.W3CDTF/DCTERMS.available">2023-06-12</meta:user-defined>
    <meta:user-defined meta:name="DCTERMS.W3CDTF/OVERHEIDop.jaargang">2023</meta:user-defined>
    <meta:user-defined meta:name="OVERHEIDop.publicationIssue">6891</meta:user-defined>
    <meta:user-defined meta:name="OVERHEIDop.WsbID/DC.identifier">wsb-2023-6891</meta:user-defined>
    <meta:user-defined meta:name="OVERHEIDop.versieInformatie"/>
  </office:meta>
</office:document-meta>
</file>