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melding Activiteitenbesluit milieubeheer - lozing afvalwater afkomstig van Colijnweg 1 te Dronten in de vuilwaterriol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GICOM Jachtcentrum Ketelhaven </text:span> te Dronten is ambtshalve een maatwerkbeschikking afgegeven op grond van het Activiteitenbesluit milieubeheer voor de lozing van afvalwater afkomstig van de inrichting gelegen aan de <text:span text:style-name="nadrukvet">Colijnweg 1</text:span> te <text:span text:style-name="nadrukvet">Dronten</text:span> in de vuilwaterriolering in eigendom van waterschap Zuiderzeeland.</text:p>
            <text:p text:style-name="common-al">Aan de beschikking zijn voorschriften verbonden in het belang van de bescherming van de doelmatige werking van de afvalwaterzuiveringsinstallatie Dronten.</text:p>
            <text:p text:style-name="common-al">Voor de hierboven genoemde afvalwaterstroom zijn tevens algemene regels vanuit het Activiteitenbesluit milieubeheer van toepassing.</text:p>
            <text:p text:style-name="common-al">
            <text:span text:style-name="nadrukvet">Inzage</text:span>
          </text:p>
            <text:p text:style-name="common-al">Genoemde beschikking ligt <text:span text:style-name="nadrukvet">tot met 3 maart 2023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;</text:p>
            <text:p text:style-name="common-al">donderdag: van 09.00-20.30 uur;</text:p>
            <text:p text:style-name="common-al">vrijdag: van 0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-inzage-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Tegen de algemene regels kunnen geen bezwaren worden ingediend omdat dit landelijk vastgestelde voorschriften betreffen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68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729512247-7</meta:user-defined>
    <meta:user-defined meta:name="DCTERMS.abstract">een ambtshalve afgegeven maatwerkbeschikking voor de lozing van afvalwater afkomstig van de inrichting gelegen aan de Colijnweg 1 te Dronten in de vuilwaterriolering in eigendom van waterschap Zuiderzeeland</meta:user-defined>
    <dc:language>nl</dc:language>
    <meta:user-defined meta:name="OVERHEIDop.locatietype/OVERHEIDop.gebiedsmarkering">Adres</meta:user-defined>
    <meta:user-defined meta:name="DC.title">Waterschap Zuiderzeeland - goedkeuring melding Activiteitenbesluit milieubeheer - lozing afvalwater afkomstig van Colijnweg 1 te Dronten in de vuilwaterriolering</meta:user-defined>
    <meta:user-defined meta:name="DCTERMS.W3CDTF/DCTERMS.available">2023-01-20</meta:user-defined>
    <meta:user-defined meta:name="DCTERMS.W3CDTF/OVERHEIDop.jaargang">2023</meta:user-defined>
    <meta:user-defined meta:name="OVERHEIDop.externeBijlage">amtshalve goedkeuring ab colijnweg 1 Dronten|exb-2023-2680</meta:user-defined>
    <meta:user-defined meta:name="OVERHEIDop.publicationIssue">689</meta:user-defined>
    <meta:user-defined meta:name="OVERHEIDop.WsbID/DC.identifier">wsb-2023-689</meta:user-defined>
    <meta:user-defined meta:name="OVERHEIDop.versieInformatie"/>
  </office:meta>
</office:document-meta>
</file>