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atermolen en Korenmolen in Harmelen (code HDSR269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Watermolen en Korenmolen in Harmelen.</text:p>
            <text:p text:style-name="common-al">In de periode tussen 14 augustus 2023 en 22 december 2023 wordt er grondwater onttrokken met een debiet van maximaal 6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Houten, 12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9757</meta:user-defined>
    <meta:user-defined meta:name="DCTERMS.abstract">Melding voor het onttrekken en lozen van grondwater op de locatie Watermolen en Korenmolen in Harmele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en lozen van grondwater op de locatie Watermolen en Korenmolen in Harmelen (code HDSR269757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889</meta:user-defined>
    <meta:user-defined meta:name="OVERHEIDop.WsbID/DC.identifier">wsb-2023-6889</meta:user-defined>
    <meta:user-defined meta:name="OVERHEIDop.versieInformatie"/>
  </office:meta>
</office:document-meta>
</file>