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kruising Van Heuven Goedhartlaan, Beneluxlaan en Admiraal Helfrichlaan in Utrecht (code HDSR27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nabij kruising Van Heuven Goedhartlaan, Beneluxlaan en Admiraal Helfrichlaan in Utrecht.</text:p>
            <text:p text:style-name="common-al">In de periode tussen 26 juni 2023 en 28 juli 2023 wordt er grondwater onttrokken met een debiet van maximaal 1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n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8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8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8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70021</meta:user-defined>
    <meta:user-defined meta:name="DCTERMS.abstract">Melding voor het onttrekken van grondwater op de locatie nabij kruising Van Heuven Goedhartlaan, Beneluxlaan en Admiraal Helfrichlaan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nabij kruising Van Heuven Goedhartlaan, Beneluxlaan en Admiraal Helfrichlaan in Utrecht (code HDSR270021)</meta:user-defined>
    <meta:user-defined meta:name="DCTERMS.W3CDTF/DCTERMS.available">2023-06-12</meta:user-defined>
    <meta:user-defined meta:name="DCTERMS.W3CDTF/OVERHEIDop.jaargang">2023</meta:user-defined>
    <meta:user-defined meta:name="OVERHEIDop.publicationIssue">6888</meta:user-defined>
    <meta:user-defined meta:name="OVERHEIDop.WsbID/DC.identifier">wsb-2023-6888</meta:user-defined>
    <meta:user-defined meta:name="OVERHEIDop.versieInformatie"/>
  </office:meta>
</office:document-meta>
</file>