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insteindreef (tussen Esmoreitdreef en Zandpad) in Utrecht (code HDSR266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 Einsteindreef (tussen Esmoreitdreef en Zandpad) in Utrecht.</text:p>
            <text:p text:style-name="common-al">In de periode tussen 1 januari 2025 en 1 augustus 2025 wordt er grondwater onttrokken met een debiet van maximaal 5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6821</meta:user-defined>
    <meta:user-defined meta:name="DCTERMS.abstract">Melding voor het onttrekken en lozen van grondwater op de locatie Einsteindreef (tussen Esmoreitdreef en Zandpad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Einsteindreef (tussen Esmoreitdreef en Zandpad) in Utrecht (code HDSR266821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86</meta:user-defined>
    <meta:user-defined meta:name="OVERHEIDop.WsbID/DC.identifier">wsb-2023-6886</meta:user-defined>
    <meta:user-defined meta:name="OVERHEIDop.versieInformatie"/>
  </office:meta>
</office:document-meta>
</file>