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4050 verleende vergunning voor het tijdelijke aanbrengen van een dam met duiker in een secundaire waterloop ter plaatse van Bovenkruier 3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8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8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8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13</meta:user-defined>
    <meta:user-defined meta:name="DCTERMS.abstract">het tijdelijke aanbrengen van een dam met duiker in een secundaire waterloop ter plaatse van Bovenkruier 3 in Stompe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4050 verleende vergunning voor het tijdelijke aanbrengen van een dam met duiker in een secundaire waterloop ter plaatse van Bovenkruier 3 in Stompetor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85</meta:user-defined>
    <meta:user-defined meta:name="OVERHEIDop.WsbID/DC.identifier">wsb-2023-6885</meta:user-defined>
    <meta:user-defined meta:name="OVERHEIDop.versieInformatie"/>
  </office:meta>
</office:document-meta>
</file>