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grond rondom exportkabels ter plaatse van de Synergieweg te Eemshaven en het plaatsen van glasvezel lasboxen ter plaatse van Borkumkade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juni tot en met 18 jul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8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8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8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vangen van grond rondom exportkabels ter plaatse van de Synergieweg te Eemshaven en het plaatsen van glasvezel lasboxen ter plaatse van Borkumkade te Eemshaven</meta:user-defined>
    <meta:user-defined meta:name="DCTERMS.W3CDTF/DCTERMS.available">2023-06-09</meta:user-defined>
    <meta:user-defined meta:name="DCTERMS.W3CDTF/OVERHEIDop.jaargang">2023</meta:user-defined>
    <meta:user-defined meta:name="OVERHEIDop.externeBijlage">61521_besluit|exb-2023-28207</meta:user-defined>
    <meta:user-defined meta:name="OVERHEIDop.publicationIssue">6881</meta:user-defined>
    <meta:user-defined meta:name="OVERHEIDop.WsbID/DC.identifier">wsb-2023-6881</meta:user-defined>
    <meta:user-defined meta:name="OVERHEIDop.versieInformatie"/>
  </office:meta>
</office:document-meta>
</file>