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64041 verleende vergunning voor het vervangen van een brug door een dam met duiker nabij Zuidervaart 137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7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7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7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765</meta:user-defined>
    <meta:user-defined meta:name="DCTERMS.abstract">het vervangen van een brug door een dam met duiker nabij Zuidervaart 137 in Zuidsche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64041 verleende vergunning voor het vervangen van een brug door een dam met duiker nabij Zuidervaart 137 in Zuidschermer</meta:user-defined>
    <meta:user-defined meta:name="DCTERMS.W3CDTF/DCTERMS.available">2023-06-09</meta:user-defined>
    <meta:user-defined meta:name="DCTERMS.W3CDTF/OVERHEIDop.jaargang">2023</meta:user-defined>
    <meta:user-defined meta:name="OVERHEIDop.publicationIssue">6879</meta:user-defined>
    <meta:user-defined meta:name="OVERHEIDop.WsbID/DC.identifier">wsb-2023-6879</meta:user-defined>
    <meta:user-defined meta:name="OVERHEIDop.versieInformatie"/>
  </office:meta>
</office:document-meta>
</file>