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64016 verleende vergunning voor maken en hebben tijdelijke brug over de sloot bij het voormalig handbalveld aan de Cornelis Dirkszoonlaan in Monnickendam (tot uiterlijk 1-1-2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7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7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7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083</meta:user-defined>
    <meta:user-defined meta:name="DCTERMS.abstract">maken en hebben tijdelijke brug over de sloot bij het voormalig handbalveld aan de Cornelis Dirkszoonlaan in Monnickendam (tot uiterlijk 1-1-2027)</meta:user-defined>
    <dc:language>nl</dc:language>
    <meta:user-defined meta:name="OVERHEIDop.locatietype/OVERHEIDop.gebiedsmarkering">Punt</meta:user-defined>
    <meta:user-defined meta:name="DC.title">23.0664016 verleende vergunning voor maken en hebben tijdelijke brug over de sloot bij het voormalig handbalveld aan de Cornelis Dirkszoonlaan in Monnickendam (tot uiterlijk 1-1-2027)</meta:user-defined>
    <meta:user-defined meta:name="DCTERMS.W3CDTF/DCTERMS.available">2023-06-09</meta:user-defined>
    <meta:user-defined meta:name="DCTERMS.W3CDTF/OVERHEIDop.jaargang">2023</meta:user-defined>
    <meta:user-defined meta:name="OVERHEIDop.publicationIssue">6878</meta:user-defined>
    <meta:user-defined meta:name="OVERHEIDop.WsbID/DC.identifier">wsb-2023-6878</meta:user-defined>
    <meta:user-defined meta:name="OVERHEIDop.versieInformatie"/>
  </office:meta>
</office:document-meta>
</file>