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kabel op de locatie bij Noordzijde 121 in Bodegraven (code HDSR247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kabel op de locatie bij Noordzijde 121 in Bodegra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610</meta:user-defined>
    <meta:user-defined meta:name="DCTERMS.abstract">Melding activiteit voor het leggen van een kabel op de locatie bij Noordzijde 121 in Bodegra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kabel op de locatie bij Noordzijde 121 in Bodegraven (code HDSR247610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75</meta:user-defined>
    <meta:user-defined meta:name="OVERHEIDop.WsbID/DC.identifier">wsb-2023-6875</meta:user-defined>
    <meta:user-defined meta:name="OVERHEIDop.versieInformatie"/>
  </office:meta>
</office:document-meta>
</file>