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lektrakabels ter plaatse van Pannerdenstraat 2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lektrakabels ter plaatse van Pannerdenstraat 20 in Rotterdam..</text:p>
            <text:p text:style-name="common-al">Zaaknummer: VTH202303-1004</text:p>
            <text:p text:style-name="common-al">Start bezwaartermijn (6 weken): 09-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1004</meta:user-defined>
    <meta:user-defined meta:name="DCTERMS.abstract">het leggen en  verwijderen van elektrakabels (MS) ter plaatse van Pannerdenstraat 20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en verwijderen van elektrakabels ter plaatse van Pannerdenstraat 20 in Rotterdam</meta:user-defined>
    <meta:user-defined meta:name="DCTERMS.W3CDTF/DCTERMS.available">2023-06-09</meta:user-defined>
    <meta:user-defined meta:name="DCTERMS.W3CDTF/OVERHEIDop.jaargang">2023</meta:user-defined>
    <meta:user-defined meta:name="OVERHEIDop.publicationIssue">6874</meta:user-defined>
    <meta:user-defined meta:name="OVERHEIDop.WsbID/DC.identifier">wsb-2023-6874</meta:user-defined>
    <meta:user-defined meta:name="OVERHEIDop.versieInformatie"/>
  </office:meta>
</office:document-meta>
</file>