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bemaling) bij bouw appartementencomplex Homerushuis - Agamemnonsingel 2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bedrijf G.G. Aalten BV</text:span> te <text:span text:style-name="nadrukvet">Putten</text:span> is een tijdelijke beschikking afgegeven op grond van het Besluit lozen buiten inrichtingen voor de lozing van grondwater in oppervlaktewater ten behoeve van de bemaling bij het bouwen van appartementencomplex Homerushuis aan de Agamemnonsingel 2 te Almere.</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en met 3 maart 2023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091153429-17</meta:user-defined>
    <meta:user-defined meta:name="DCTERMS.abstract">een tijdelijke beschikking voor de lozing van grondwater in oppervlaktewater ten behoeve van de bemaling bij het bouwen van appartementencomplex Homerushuis aan de Agamemnonsingel 2 te Almere</meta:user-defined>
    <dc:language>nl</dc:language>
    <meta:user-defined meta:name="OVERHEIDop.locatietype/OVERHEIDop.gebiedsmarkering">Adres</meta:user-defined>
    <meta:user-defined meta:name="DC.title">Waterschap Zuiderzeeland - goedkeuring op de melding Blbi - lozing grondwater (bemaling) bij bouw appartementencomplex Homerushuis - Agamemnonsingel 2 Almere</meta:user-defined>
    <meta:user-defined meta:name="DCTERMS.W3CDTF/DCTERMS.available">2023-01-20</meta:user-defined>
    <meta:user-defined meta:name="DCTERMS.W3CDTF/OVERHEIDop.jaargang">2023</meta:user-defined>
    <meta:user-defined meta:name="OVERHEIDop.externeBijlage">goedkeuring blbi Agamemnonsingel 2 Almere|exb-2023-2677</meta:user-defined>
    <meta:user-defined meta:name="OVERHEIDop.publicationIssue">687</meta:user-defined>
    <meta:user-defined meta:name="OVERHEIDop.WsbID/DC.identifier">wsb-2023-687</meta:user-defined>
    <meta:user-defined meta:name="OVERHEIDop.versieInformatie"/>
  </office:meta>
</office:document-meta>
</file>