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739 verleende vergunning voor het plaatsen van een afmeerconstructie bij Blekerskade 1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20</meta:user-defined>
    <meta:user-defined meta:name="DCTERMS.abstract">het plaatsen van een afmeerconstructie bij Blekerskade 12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3739 verleende vergunning voor het plaatsen van een afmeerconstructie bij Blekerskade 12 in Alkmaar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68</meta:user-defined>
    <meta:user-defined meta:name="OVERHEIDop.WsbID/DC.identifier">wsb-2023-6868</meta:user-defined>
    <meta:user-defined meta:name="OVERHEIDop.versieInformatie"/>
  </office:meta>
</office:document-meta>
</file>