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Zuidzijdseweg 120, 3415PR Polsbroek (code HDSR276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Zuidzijdseweg 120, 3415PR Polsbroek in de gemeente Lopik. </text:p>
            <text:p text:style-name="common-al">Deze aanvraag is ontvangen op 6 juni 2023 en geregistreerd onder zaak 276060 (OLO nummer 785115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6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6060</meta:user-defined>
    <meta:user-defined meta:name="DCTERMS.abstract">aanvraag watervergunning voor het aanleggen van kabels of leidingen in, op of nabij een waterkering, Zuidzijdseweg 120, 3415PR Pols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Zuidzijdseweg 120, 3415PR Polsbroek (code HDSR276060)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65</meta:user-defined>
    <meta:user-defined meta:name="OVERHEIDop.WsbID/DC.identifier">wsb-2023-6865</meta:user-defined>
    <meta:user-defined meta:name="OVERHEIDop.versieInformatie"/>
  </office:meta>
</office:document-meta>
</file>