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Tornado 10, 3454RL De Meern (code HDSR276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ornado 10, 3454RL De Meern in de gemeente Utrecht. </text:p>
            <text:p text:style-name="common-al">Deze aanvraag is ontvangen op 6 juni 2023 en geregistreerd onder zaak 276027 (OLO nummer 78510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6027</meta:user-defined>
    <meta:user-defined meta:name="DCTERMS.abstract">aanvraag watervergunning voor het aanleggen van kabels of leidingen in of nabij een oppervlaktewaterlichaam, Tornado 10, 3454RL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Tornado 10, 3454RL De Meern (code HDSR276027)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63</meta:user-defined>
    <meta:user-defined meta:name="OVERHEIDop.WsbID/DC.identifier">wsb-2023-6863</meta:user-defined>
    <meta:user-defined meta:name="OVERHEIDop.versieInformatie"/>
  </office:meta>
</office:document-meta>
</file>