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587 verleende vergunning voor het hebben van een afmeerconstructie bij Dillenburgstraat 16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6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53</meta:user-defined>
    <meta:user-defined meta:name="DCTERMS.abstract">het hebben van een afmeerconstructie bij Dillenburgstraat 164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3587 verleende vergunning voor het hebben van een afmeerconstructie bij Dillenburgstraat 164 in Alkmaar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62</meta:user-defined>
    <meta:user-defined meta:name="OVERHEIDop.WsbID/DC.identifier">wsb-2023-6862</meta:user-defined>
    <meta:user-defined meta:name="OVERHEIDop.versieInformatie"/>
  </office:meta>
</office:document-meta>
</file>