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eland - vergunning Waterwet - lozen van afvalwater afkomstig uit de inrichting aan de Wisentweg 13c in Dronten op oppervlaktewater in beheer van het watersch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Aeres VMBO en MBO Buitenpost </text:span>te Ede is voor de inrichting aan de <text:span text:style-name="nadrukvet">Wisentweg 13c </text:span>in Dronten een beschikking verleend op grond van artikel 6.2, lid 1 van de Waterwet. De beschikking is verleend voor het lozen van afvalwater afkomstig uit de inrichting op oppervlaktewater in beheer van het waterschap.</text:p>
            <text:p text:style-name="common-al">Aan de beschikking zijn voorschriften verbonden in het belang van de bescherming van de kwaliteit van het ontvangende oppervlaktewater.</text:p>
            <text:p text:style-name="common-al">
            <text:span text:style-name="nadrukvet">Inzage</text:span>
          </text:p>
            <text:p text:style-name="common-al">Genoemde beschikking ligt <text:span text:style-name="nadrukvet">tot en met 3 maart 2023</text:span> 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de Bibliotheek Dronten, De Rede 80-82 te <text:span text:style-name="nadrukvet">Dronten </text:span>op:</text:p>
            <text:p text:style-name="common-al">maandag: van 09.00-17.00 uur;</text:p>
            <text:p text:style-name="common-al">dinsdag: van 09.00-17.00 uur;</text:p>
            <text:p text:style-name="common-al">woensdag: van 09.00-17.00 uur;</text:p>
            <text:p text:style-name="common-al">donderdag: van 09.00-20.30 uur;</text:p>
            <text:p text:style-name="common-al">vrijdag: van 09.00-20.30 uur;</text:p>
            <text:p text:style-name="common-al">zaterdag: van 10.00-17.00 uur.</text:p>
            <text:p text:style-name="common-al">
            <text:span text:style-name="nadrukvet">Bezwaren </text:span>
          </text:p>
            <text:p text:style-name="common-al">Tegen de beschikking kunnen door belanghebbenden tot het einde van de ter-inzage-termijn schriftelijke bezwaren worden ingediend bij Waterschap Zuiderzeeland, Postbus 229, 8200 AE Lelystad.</text:p>
            <text:p text:style-name="common-al">Degene die een bezwaarschrift heeft ingediend kan een verzoek tot het treffen van een voorlopige voorziening indienen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Tegen de algemene regels kunnen geen bezwaren worden ingediend omdat dit landelijk vastgestelde voorschriften betreffen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686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575100609-19</meta:user-defined>
    <meta:user-defined meta:name="DCTERMS.abstract">een beschikking voor het lozen van afvalwater afkomstig uit de inrichting aan de Wisentweg 13c in Dronten op oppervlaktewater in beheer van het waterschap</meta:user-defined>
    <dc:language>nl</dc:language>
    <meta:user-defined meta:name="OVERHEIDop.locatietype/OVERHEIDop.gebiedsmarkering">Adres</meta:user-defined>
    <meta:user-defined meta:name="DC.title">Waterschap Zuiderzeeeland - vergunning Waterwet - lozen van afvalwater afkomstig uit de inrichting aan de Wisentweg 13c in Dronten op oppervlaktewater in beheer van het waterschap</meta:user-defined>
    <meta:user-defined meta:name="DCTERMS.W3CDTF/DCTERMS.available">2023-01-20</meta:user-defined>
    <meta:user-defined meta:name="DCTERMS.W3CDTF/OVERHEIDop.jaargang">2023</meta:user-defined>
    <meta:user-defined meta:name="OVERHEIDop.externeBijlage">vergunning Waterwet Wisentweg 13C Dronten|exb-2023-2674</meta:user-defined>
    <meta:user-defined meta:name="OVERHEIDop.publicationIssue">686</meta:user-defined>
    <meta:user-defined meta:name="OVERHEIDop.WsbID/DC.identifier">wsb-2023-686</meta:user-defined>
    <meta:user-defined meta:name="OVERHEIDop.versieInformatie"/>
  </office:meta>
</office:document-meta>
</file>