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inrichten en aanaarden van de dijk en het leggen van kabels t.b.v. de herinrichting van het Nymaterrein aan de Winselingseweg 16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inrichten en aanaarden van de dijk en het leggen van kabels t.b.v. de herinrichting van het Nymaterrein aan de Winselingseweg 16 te Nijmegen een watervergunning te verlenen.  
</text:p>
            <text:p text:style-name="common-al">Zaaknummer: 2023027503
</text:p>
            <text:p text:style-name="common-al">Start bezwaartermijn: 07-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5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27503</meta:user-defined>
    <meta:user-defined meta:name="DCTERMS.abstract">het herinrichten en aanaarden van de dijk en het leggen van kabels t.b.v. de herinrichting van het Nymaterrein tpv. Winselingseweg 16 te Nijmeg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herinrichten en aanaarden van de dijk en het leggen van kabels t.b.v. de herinrichting van het Nymaterrein aan de Winselingseweg 16 te Nijmegen</meta:user-defined>
    <meta:user-defined meta:name="DCTERMS.W3CDTF/DCTERMS.available">2023-06-09</meta:user-defined>
    <meta:user-defined meta:name="DCTERMS.W3CDTF/OVERHEIDop.jaargang">2023</meta:user-defined>
    <meta:user-defined meta:name="OVERHEIDop.publicationIssue">6858</meta:user-defined>
    <meta:user-defined meta:name="OVERHEIDop.WsbID/DC.identifier">wsb-2023-6858</meta:user-defined>
    <meta:user-defined meta:name="OVERHEIDop.versieInformatie"/>
  </office:meta>
</office:document-meta>
</file>