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3508 verleende vergunning voor het dempen van twee waterlopen en ter compensatie graven waterloop en verbreden van twee waterlopen, ter plaatse van/achter De Hout 15-25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5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5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5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815</meta:user-defined>
    <meta:user-defined meta:name="DCTERMS.abstract">het dempen van twee waterlopen en ter compensatie graven waterloop en verbreden van twee waterlopen, ter plaatse van/achter De Hout 15-25 in 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663508 verleende vergunning voor het dempen van twee waterlopen en ter compensatie graven waterloop en verbreden van twee waterlopen, ter plaatse van/achter De Hout 15-25 in Hem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53</meta:user-defined>
    <meta:user-defined meta:name="OVERHEIDop.WsbID/DC.identifier">wsb-2023-6853</meta:user-defined>
    <meta:user-defined meta:name="OVERHEIDop.versieInformatie"/>
  </office:meta>
</office:document-meta>
</file>