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uit waterloop WL0300 (afvoervak AV09995), ten behoeve van beregenen, nabij de Ericasestraat 7 te Oranjedor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178</text:p>
            <text:p text:style-name="common-al">Waterschap Vechtstromen heeft een watervergunning verleend. Het waterschap geeft hiermee toestemming voor het onttrekken van oppervlaktewater uit waterloop WL0300 (afvoervak AV09995) met een debiet van meer dan 60 m3 per uur, ten behoeve van beregenen van het perceel Kadastraal bekend als gemeente Emmen, sectie AE, nummer 1697, nabij de Ericasestraat 7 te Oranjedorp.</text:p>
            <text:p text:style-name="common-al">De watervergunning is op 7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5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van oppervlaktewater uit waterloop WL0300 (afvoervak AV09995), ten behoeve van beregenen, nabij de Ericasestraat 7 te Oranjedorp</meta:user-defined>
    <meta:user-defined meta:name="DCTERMS.W3CDTF/DCTERMS.available">2023-06-09</meta:user-defined>
    <meta:user-defined meta:name="DCTERMS.W3CDTF/OVERHEIDop.jaargang">2023</meta:user-defined>
    <meta:user-defined meta:name="OVERHEIDop.publicationIssue">6850</meta:user-defined>
    <meta:user-defined meta:name="OVERHEIDop.WsbID/DC.identifier">wsb-2023-6850</meta:user-defined>
    <meta:user-defined meta:name="OVERHEIDop.versieInformatie"/>
  </office:meta>
</office:document-meta>
</file>