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 en een beschoeiing in de beschermingszone van een C-water ter plaatse van Vordingstraat 38 te Ewijk, sectie E nummers 2578 en 1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teiger en een beschoeiing in de beschermingszone van een C-water ter plaatse van Vordingstraat 38 te Ewijk, sectie E nummers 2578 en 1657 een watervergunning te verlenen.  
</text:p>
            <text:p text:style-name="common-al">Zaaknummer: 2022151132
</text:p>
            <text:p text:style-name="common-al">Start bezwaartermijn: 17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51132</meta:user-defined>
    <meta:user-defined meta:name="DCTERMS.abstract">het legaliseren van een gebouwde steiger en het plaatsen van een beschoeiing in een C-watergang tpv. Vordingstraat 38 te Ewijk</meta:user-defined>
    <dc:language>nl</dc:language>
    <meta:user-defined meta:name="OVERHEIDop.locatietype/OVERHEIDop.gebiedsmarkering">Punt</meta:user-defined>
    <meta:user-defined meta:name="DC.title">Waterschap Rivierenland - watervergunning voor het plaatsen van een steiger en een beschoeiing in de beschermingszone van een C-water ter plaatse van Vordingstraat 38 te Ewijk, sectie E nummers 2578 en 1657</meta:user-defined>
    <meta:user-defined meta:name="DCTERMS.W3CDTF/DCTERMS.available">2023-01-19</meta:user-defined>
    <meta:user-defined meta:name="DCTERMS.W3CDTF/OVERHEIDop.jaargang">2023</meta:user-defined>
    <meta:user-defined meta:name="OVERHEIDop.publicationIssue">685</meta:user-defined>
    <meta:user-defined meta:name="OVERHEIDop.WsbID/DC.identifier">wsb-2023-685</meta:user-defined>
    <meta:user-defined meta:name="OVERHEIDop.versieInformatie"/>
  </office:meta>
</office:document-meta>
</file>