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MAATWERKVOORSCHRIFTEN voor het in een oppervlaktewater lozen van grondwater dat afkomstig is van de vervanging van het stadswarmtenet op de locatie Einsteindreef (tussen Esmoreitdreef en Zandpad) in Utrecht (code HDSR273585)</text:p>
      <text:section text:name="zakelijke-mededeling_id1-3-2" text:style-name="zakelijke-mededeling">
        <text:section text:name="zakelijke-mededeling-tekst_id1-3-2-1" text:style-name="zakelijke-mededeling-tekst">
          <text:section text:name="tekst_id1-3-2-1-1" text:style-name="tekst">
            <text:p text:style-name="common-al">Het waterschap hebben een melding Besluit lozen buiten inrichtingen met verzoek om maatwerkvoorschriften ontvangen voor het in een oppervlaktewater lozen van grondwater dat afkomstig is van de vervanging van het stadswarmtenet op de locatie Einsteindreef (tussen Esmoreitdreef en Zandpad) in Utrecht. </text:p>
            <text:p text:style-name="common-al">1. maatwerkvoorschriften te stellen om gedurende 12 maanden grondwater te lozen in de oppervlaktewateren, genaamd LE073553 en LE073557 en gelegen langs de Einsteindreef en Brailledreef in Utrecht, dat afkomstig is van de vervanging van het stadswarmtenet op de locatie Einsteindreef (tussen Esmoreitdreef en Zandpad) in Utrecht, op basis van artikel 2.1, lid 4 van het Besluit lozen buiten inrichtingen. </text:p>
            <text:p text:style-name="common-al">2. de maatwerkvoorschriften te stellen voor een periode van 2 jaar, ingaande op de dag van de eerste lozing.</text:p>
            <text:p text:style-name="common-al"/>
            <text:p text:style-name="common-al">Dit besluit is verzonden op 7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3585  </meta:user-defined>
    <meta:user-defined meta:name="DCTERMS.abstract">MAATWERKVOORSCHRIFTEN voor het in een oppervlaktewater lozen van grondwater dat afkomstig is van de vervanging van het stadswarmtenet op de locatie Einsteindreef (tussen Esmoreitdreef en Zandpad) in Utrecht </meta:user-defined>
    <dc:language>nl</dc:language>
    <meta:user-defined meta:name="OVERHEIDop.locatietype/OVERHEIDop.gebiedsmarkering">Weg</meta:user-defined>
    <meta:user-defined meta:name="DC.title">Hoogheemraadschap De Stichtse Rijnlanden –MAATWERKVOORSCHRIFTEN voor het in een oppervlaktewater lozen van grondwater dat afkomstig is van de vervanging van het stadswarmtenet op de locatie Einsteindreef (tussen Esmoreitdreef en Zandpad) in Utrecht (code HDSR273585)</meta:user-defined>
    <meta:user-defined meta:name="OVERHEIDop.datumEindeReactietermijn">2023-07-19</meta:user-defined>
    <meta:user-defined meta:name="OVERHEIDop.TilID/OVERHEIDop.terinzageleggingOP">til-2023-6773</meta:user-defined>
    <meta:user-defined meta:name="DCTERMS.W3CDTF/DCTERMS.available">2023-06-09</meta:user-defined>
    <meta:user-defined meta:name="DCTERMS.W3CDTF/OVERHEIDop.jaargang">2023</meta:user-defined>
    <meta:user-defined meta:name="OVERHEIDop.publicationIssue">6848</meta:user-defined>
    <meta:user-defined meta:name="OVERHEIDop.WsbID/DC.identifier">wsb-2023-6848</meta:user-defined>
    <meta:user-defined meta:name="OVERHEIDop.versieInformatie"/>
  </office:meta>
</office:document-meta>
</file>