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PPD-04 Papendrecht nabij de Kerkbuurt 98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PPD-04 Papendrecht nabij de Kerkbuurt 98 te Papendrecht een watervergunning te verlenen.  
</text:p>
            <text:p text:style-name="common-al">Zaaknummer: 2023019677
</text:p>
            <text:p text:style-name="common-al">Start bezwaartermijn: 07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4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4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4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9677</meta:user-defined>
    <meta:user-defined meta:name="DCTERMS.abstract">het aanleggen van glasvezelnetwerk PPD-04 Papendrecht nabij de Kerkbuurt 98 te Papendrecht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PPD-04 Papendrecht nabij de Kerkbuurt 98 te Papendre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43</meta:user-defined>
    <meta:user-defined meta:name="OVERHEIDop.WsbID/DC.identifier">wsb-2023-6843</meta:user-defined>
    <meta:user-defined meta:name="OVERHEIDop.versieInformatie"/>
  </office:meta>
</office:document-meta>
</file>