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318 verleende vergunning voor het verplaatsen van twee dammen en het maken van een dam met duiker en ter compensatie verbreden nabij Zwaagdijk 292A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92</meta:user-defined>
    <meta:user-defined meta:name="DCTERMS.abstract">het verplaatsen van twee dammen en het maken van een dam met duiker en ter compensatie verbreden nabij Zwaagdijk 292A in Zwaagdijk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63318 verleende vergunning voor het verplaatsen van twee dammen en het maken van een dam met duiker en ter compensatie verbreden nabij Zwaagdijk 292A in Zwaagdijk-Oost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40</meta:user-defined>
    <meta:user-defined meta:name="OVERHEIDop.WsbID/DC.identifier">wsb-2023-6840</meta:user-defined>
    <meta:user-defined meta:name="OVERHEIDop.versieInformatie"/>
  </office:meta>
</office:document-meta>
</file>