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ter plaatse van Pruimendijk 56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ter plaatse van Pruimendijk 56 in Ridderkerk gemeente Ridderkerk.</text:p>
            <text:p text:style-name="common-al">Zaaknummer: VTH202211-0577</text:p>
            <text:p text:style-name="common-al">Start bezwaartermijn (6 weken): 20-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577</meta:user-defined>
    <meta:user-defined meta:name="DCTERMS.abstract">het leggen van een laagspanningskabel ter plaatse van Pruimendijk 56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laagspanningskabel ter plaatse van Pruimendijk 56 in Ridderkerk</meta:user-defined>
    <meta:user-defined meta:name="DCTERMS.W3CDTF/DCTERMS.available">2023-01-19</meta:user-defined>
    <meta:user-defined meta:name="DCTERMS.W3CDTF/OVERHEIDop.jaargang">2023</meta:user-defined>
    <meta:user-defined meta:name="OVERHEIDop.publicationIssue">684</meta:user-defined>
    <meta:user-defined meta:name="OVERHEIDop.WsbID/DC.identifier">wsb-2023-684</meta:user-defined>
    <meta:user-defined meta:name="OVERHEIDop.versieInformatie"/>
  </office:meta>
</office:document-meta>
</file>