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aanleggen van glasvezelnetwerk PPD-03 Papendrecht nabij de Burgemeester Keijzerweg 23 te Pap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aanleggen van glasvezelnetwerk PPD-03 Papendrecht nabij de Burgemeester Keijzerweg 23 te Papendrecht een watervergunning te verlenen.  
</text:p>
            <text:p text:style-name="common-al">Zaaknummer: 2023019733
</text:p>
            <text:p text:style-name="common-al">Start bezwaartermijn: 07-06-2023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6839</text:span><text:line-break/><text:date style:data-style-name="dag" text:fixed="true" text:date-value="2023-06-09"/><text:line-break/><text:date style:data-style-name="jaar" text:fixed="true" text:date-value="2023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6839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6839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019733</meta:user-defined>
    <meta:user-defined meta:name="DCTERMS.abstract">het aanleggen van glasvezelnetwerk PPD-03 Papendrecht nabij de Burgemeester Keijzerweg 23 te Papendrech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watervergunning voor het aanleggen van glasvezelnetwerk PPD-03 Papendrecht nabij de Burgemeester Keijzerweg 23 te Papendrecht</meta:user-defined>
    <meta:user-defined meta:name="DCTERMS.W3CDTF/DCTERMS.available">2023-06-09</meta:user-defined>
    <meta:user-defined meta:name="DCTERMS.W3CDTF/OVERHEIDop.jaargang">2023</meta:user-defined>
    <meta:user-defined meta:name="OVERHEIDop.publicationIssue">6839</meta:user-defined>
    <meta:user-defined meta:name="OVERHEIDop.WsbID/DC.identifier">wsb-2023-6839</meta:user-defined>
    <meta:user-defined meta:name="OVERHEIDop.versieInformatie"/>
  </office:meta>
</office:document-meta>
</file>