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mpen waterloop nabij Scharendijkseweg 8 te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gedeeltelijk dempen waterloop nabij Scharendijkseweg 8 te Renesse. De aanvraag is geregistreerd onder zaaknummer VOS2147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5 mei 2023. Het waterschap neemt daarover waarschijnlijk 7 juli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147</meta:user-defined>
    <dc:language>nl</dc:language>
    <meta:user-defined meta:name="OVERHEIDop.locatietype/OVERHEIDop.gebiedsmarkering">Adres</meta:user-defined>
    <meta:user-defined meta:name="DC.title">Aanvraag watervergunning voor dempen waterloop nabij Scharendijkseweg 8 te Renesse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37</meta:user-defined>
    <meta:user-defined meta:name="OVERHEIDop.WsbID/DC.identifier">wsb-2023-6837</meta:user-defined>
    <meta:user-defined meta:name="OVERHEIDop.versieInformatie"/>
  </office:meta>
</office:document-meta>
</file>