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298 verleende vergunning voor het uitvoeren van diverse werkzaamheden ten behoeve van bouwrijp maken van Galgeriet (fase 1)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454</meta:user-defined>
    <meta:user-defined meta:name="DCTERMS.abstract">het uitvoeren van diverse werkzaamheden ten behoeve van bouwrijp maken van Galgeriet (fase 1)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3298 verleende vergunning voor het uitvoeren van diverse werkzaamheden ten behoeve van bouwrijp maken van Galgeriet (fase 1) in Monnickendam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35</meta:user-defined>
    <meta:user-defined meta:name="OVERHEIDop.WsbID/DC.identifier">wsb-2023-6835</meta:user-defined>
    <meta:user-defined meta:name="OVERHEIDop.versieInformatie"/>
  </office:meta>
</office:document-meta>
</file>