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mpen/graven waterloop nabij Knuisterhoek te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mpen/graven waterloop nabij Knuisterhoek te Ossenisse. De aanvraag is geregistreerd onder zaaknummer VOS232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5 juni 2023. Het waterschap neemt daarover waarschijnlijk 31 jul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325</meta:user-defined>
    <dc:language>nl</dc:language>
    <meta:user-defined meta:name="OVERHEIDop.locatietype/OVERHEIDop.gebiedsmarkering">Vlak</meta:user-defined>
    <meta:user-defined meta:name="DC.title">Aanvraag watervergunning voor dempen/graven waterloop nabij Knuisterhoek te Ossenisse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4</meta:user-defined>
    <meta:user-defined meta:name="OVERHEIDop.WsbID/DC.identifier">wsb-2023-6834</meta:user-defined>
    <meta:user-defined meta:name="OVERHEIDop.versieInformatie"/>
  </office:meta>
</office:document-meta>
</file>