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284 verleende vergunning voor het dempen van een waterloop en het verbreden van een waterloop bij Wijzenddijkje 13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3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3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11</meta:user-defined>
    <meta:user-defined meta:name="DCTERMS.abstract">het dempen van een waterloop en het verbreden van een waterloop bij Wijzenddijkje 13 in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663284 verleende vergunning voor het dempen van een waterloop en het verbreden van een waterloop bij Wijzenddijkje 13 in Westwoud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33</meta:user-defined>
    <meta:user-defined meta:name="OVERHEIDop.WsbID/DC.identifier">wsb-2023-6833</meta:user-defined>
    <meta:user-defined meta:name="OVERHEIDop.versieInformatie"/>
  </office:meta>
</office:document-meta>
</file>