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283 verleende vergunning voor het verwijderen en leggen van kabels in de regionale waterkering in het kader van de dijkversterking ter hoogte van Starnmeerdijk 24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52</meta:user-defined>
    <meta:user-defined meta:name="DCTERMS.abstract">het verwijderen en leggen van kabels in de regionale waterkering in het kader van de dijkversterking ter hoogte van Starnmeerdijk 24 in Spijkerb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3283 verleende vergunning voor het verwijderen en leggen van kabels in de regionale waterkering in het kader van de dijkversterking ter hoogte van Starnmeerdijk 24 in Spijkerboor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2</meta:user-defined>
    <meta:user-defined meta:name="OVERHEIDop.WsbID/DC.identifier">wsb-2023-6832</meta:user-defined>
    <meta:user-defined meta:name="OVERHEIDop.versieInformatie"/>
  </office:meta>
</office:document-meta>
</file>