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3216 verleende vergunning voor het realiseren van een aansluiting voor een oplaadpunt waarbij de waterkering wordt gekruist nabij Pontweg 1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952</meta:user-defined>
    <meta:user-defined meta:name="DCTERMS.abstract">het realiseren van een aansluiting voor een oplaadpunt waarbij de waterkering wordt gekruist nabij Pontweg 1 in de 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3216 verleende vergunning voor het realiseren van een aansluiting voor een oplaadpunt waarbij de waterkering wordt gekruist nabij Pontweg 1 in de Woude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30</meta:user-defined>
    <meta:user-defined meta:name="OVERHEIDop.WsbID/DC.identifier">wsb-2023-6830</meta:user-defined>
    <meta:user-defined meta:name="OVERHEIDop.versieInformatie"/>
  </office:meta>
</office:document-meta>
</file>