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201 verleende vergunning voor het uitvoeren van diverse werkzaamheden ten behoeve van het bouwrijp maken van de nieuwe woonwijk Tuindersweijde Zuid, deel 1,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44</meta:user-defined>
    <meta:user-defined meta:name="DCTERMS.abstract">het uitvoeren van diverse werkzaamheden ten behoeve van het bouwrijp maken van de nieuwe woonwijk Tuindersweijde Zuid, deel 1,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201 verleende vergunning voor het uitvoeren van diverse werkzaamheden ten behoeve van het bouwrijp maken van de nieuwe woonwijk Tuindersweijde Zuid, deel 1, in Obdam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29</meta:user-defined>
    <meta:user-defined meta:name="OVERHEIDop.WsbID/DC.identifier">wsb-2023-6829</meta:user-defined>
    <meta:user-defined meta:name="OVERHEIDop.versieInformatie"/>
  </office:meta>
</office:document-meta>
</file>