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uitvoeren van vijf boringen ten behoeve van bronnen voor een gesloten bodemenergiesysteem in de beschermingszone van de primaire waterkering ter plaatse van Waaldijk 151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uitvoeren van vijf boringen ten behoeve van bronnen voor een gesloten bodemenergiesysteem in de beschermingszone van de primaire waterkering ter plaatse van Waaldijk 151 te Vuren een watervergunning te verlenen.  
</text:p>
            <text:p text:style-name="common-al">Zaaknummer: 2023048446
</text:p>
            <text:p text:style-name="common-al">Start bezwaartermijn: 07-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2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2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2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48446</meta:user-defined>
    <meta:user-defined meta:name="DCTERMS.abstract">het boren van 5 bronnen voor een gesloten bodemenergiesysteem in de beschermingszone van de waterkering op perceel Waaldijk 151 te V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uitvoeren van vijf boringen ten behoeve van bronnen voor een gesloten bodemenergiesysteem in de beschermingszone van de primaire waterkering ter plaatse van Waaldijk 151 te Vuren</meta:user-defined>
    <meta:user-defined meta:name="DCTERMS.W3CDTF/DCTERMS.available">2023-06-09</meta:user-defined>
    <meta:user-defined meta:name="DCTERMS.W3CDTF/OVERHEIDop.jaargang">2023</meta:user-defined>
    <meta:user-defined meta:name="OVERHEIDop.publicationIssue">6828</meta:user-defined>
    <meta:user-defined meta:name="OVERHEIDop.WsbID/DC.identifier">wsb-2023-6828</meta:user-defined>
    <meta:user-defined meta:name="OVERHEIDop.versieInformatie"/>
  </office:meta>
</office:document-meta>
</file>