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projectplan ‘Knelpunt Bientje Nederweert’ met bijbehorend besluit tot wijziging van de legger.</text:p>
      <text:section text:name="regeling_id1-3-2" text:style-name="regeling">
        <text:section text:name="aanhef_id1-3-2-1" text:style-name="aanhef">
          <text:section text:name="preambule_id1-3-2-1-1" text:style-name="preambule">
            <text:p text:style-name="al"/>
            <text:p text:style-name="al">Bij besluit van 23 mei 2023 heeft het dagelijks bestuur van Waterschap Limburg het projectplan <text:span text:style-name="nadrukvet">‘Knelpunt Bientje Nederweert’</text:span> vastgesteld. Uitvoering van het projectplan leidt tot een dienovereenkomstige aanpassing van de legger van Waterschap Limburg. Bij besluit van 23 mei 2023 is daarom tevens de legger gewijzigd.</text:p>
            <text:p text:style-name="al">
            <text:span text:style-name="nadrukvet">Toelichting</text:span>
          </text:p>
            <text:p text:style-name="al">Het plangebied is gelegen in de gemeente Nederweert. De watergang Bientje is gelegen aan de noordzijde van de Noordervaart. Via een duiker onder de Noordervaart watert de watergang af naar de Neerpeelbeek. Het doel is om het functioneren en efficiënt onderhouden van het watersysteem te verbeteren, alsook het terugbrengen van de kans inundatie.</text:p>
            <text:p text:style-name="al">
            <text:span text:style-name="nadrukcur">Maatregelen </text:span>
          </text:p>
            <text:p text:style-name="al">De in het projectplan omschreven werken omvatten: </text:p>
            <text:list text:style-name="id1-3-2-1-1-7">
              <text:list-item text:style-override="id1-3-2-1-1-7-1">
                <text:number>1.</text:number>
                <text:p text:style-name="al">Talud herstellen en aan beide zijden herprofileren</text:p>
              </text:list-item>
              <text:list-item text:style-override="id1-3-2-1-1-7-2">
                <text:number>2.</text:number>
                <text:p text:style-name="al">Aanbrengen bodem- en taludbescherming</text:p>
              </text:list-item>
              <text:list-item text:style-override="id1-3-2-1-1-7-3">
                <text:number>3.</text:number>
                <text:p text:style-name="al">Verwijderen en aanbrengen duikers</text:p>
              </text:list-item>
              <text:list-item text:style-override="id1-3-2-1-1-7-4">
                <text:number>4.</text:number>
                <text:p text:style-name="al">Zand en slib verwijderen</text:p>
              </text:list-item>
              <text:list-item text:style-override="id1-3-2-1-1-7-5">
                <text:number>5.</text:number>
                <text:p text:style-name="al">Bodem verdiepen en ophogen</text:p>
              </text:list-item>
              <text:list-item text:style-override="id1-3-2-1-1-7-6">
                <text:number>6.</text:number>
                <text:p text:style-name="al">Schouwpad verhogen</text:p>
              </text:list-item>
            </text:list>
            <text:p text:style-name="al">
            <text:span text:style-name="nadrukvet">Ontwerp projectplan</text:span>
          </text:p>
            <text:p text:style-name="al">Het ontwerp projectplan met bijbehorend ontwerpbesluit tot wijziging van de legger heeft van 16 maart 2023 tot en met 26 april 2023 ter inzage gelegen met gelegenheid voor het indienen van zienswijzen. Er zijn geen zienswijzen ontvangen. </text:p>
            <text:p text:style-name="al">
            <text:span text:style-name="nadrukvet">Ter inzage</text:span>
          </text:p>
            <text:p text:style-name="al">Het vastgestelde projectplan alsmede het besluit tot wijziging van de legger liggen van 9 juni 2023 tot en met 20 juli 2023 ter inzage bij Waterschap Limburg, Maria Theresialaan 99 te Roermond. Voor het inzien van de stukken dient vooraf een afspraak te worden gemaakt via onderstaand informatienummer. </text:p>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text:p>
            <text:p text:style-name="al">Het betreft: </text:p>
            <text:p text:style-name="al">- belanghebbenden die een zienswijze hebben ingediend tegen het ontwerpbesluit; </text:p>
            <text:p text:style-name="al">- belanghebbenden aan wie het redelijkerwijs niet kan worden verweten dat zij geen zienswijzen hebben ingediend tegen het ontwerpbesluit.</text:p>
            <text:p text:style-name="al">Tegen het besluit tot wijziging van de legger kan alleen beroep worden ingesteld voor zover daarbij de ligging van een beschermingszone is vastgesteld of gewijzigd.</text:p>
            <text:p text:style-name="al">Het beroepschrift dient te zijn ondertekend en dient ten 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span text:style-name="nadrukvet">Informatie</text:span>
          </text:p>
            <text:p text:style-name="al">Voor meer informatie kunt u contact opnemen met de omgevingsmanager Jacques Timmermans via telefoonnummer: +31 6 2847 9830 of via het e-mailadres: <text:a xlink:href="mailto:j.j.timmermans@waterschaplimburg.nl" xlink:type="simple">j.j.timmermans@waterschaplimburg.nl</text:a>. De besluiten zijn ook in te zien in de linkerkolom bij deze bekendmaking. </text:p>
            <text:p text:style-name="al">Het dagelijks bestuur van Waterschap Limburg</text:p>
            <text:p text:style-name="al">ir. E. Keulers MMO, secretaris-directeur</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2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0-Z1993, 2022-Z641</meta:user-defined>
    <meta:user-defined meta:name="DCTERMS.abstract">Vaststelling projectplan ‘Knelpunt Bientje Nederweert’ met bijbehorend besluit tot wijziging van de legger.</meta:user-defined>
    <dc:language>nl</dc:language>
    <meta:user-defined meta:name="OVERHEIDop.locatietype/OVERHEIDop.gebiedsmarkering">Waterschap</meta:user-defined>
    <meta:user-defined meta:name="DC.title">Vaststelling projectplan ‘Knelpunt Bientje Nederweert’ met bijbehorend besluit tot wijziging van de legger.</meta:user-defined>
    <meta:user-defined meta:name="DCTERMS.W3CDTF/DCTERMS.available">2023-06-08</meta:user-defined>
    <meta:user-defined meta:name="OVERHEIDop.externeBijlage">Besluit leggerwijziging.|exb-2023-27989</meta:user-defined>
    <meta:user-defined meta:name="OVERHEIDop.externeBijlage">Projectplan Bientje Nederweert|exb-2023-27990</meta:user-defined>
    <meta:user-defined meta:name="OVERHEIDop.externeBijlage">Bijlage 1 leggerbesluit|exb-2023-27991</meta:user-defined>
    <meta:user-defined meta:name="OVERHEIDop.externeBijlage">Bijlage 2 leggerbesluit|exb-2023-27992</meta:user-defined>
    <meta:user-defined meta:name="OVERHEIDop.externeBijlage">Bijlage 3 leggerbesluit|exb-2023-27993</meta:user-defined>
    <meta:user-defined meta:name="OVERHEIDop.externeBijlage">Bijlage 1a projectplan|exb-2023-27994</meta:user-defined>
    <meta:user-defined meta:name="OVERHEIDop.externeBijlage">Bijlage 1b projectplan|exb-2023-27995</meta:user-defined>
    <meta:user-defined meta:name="OVERHEIDop.externeBijlage">Bijlage 2 projectplan|exb-2023-27996</meta:user-defined>
    <meta:user-defined meta:name="OVERHEIDop.externeBijlage">Bijlage 3 projectplan|exb-2023-27997</meta:user-defined>
    <meta:user-defined meta:name="OVERHEIDop.externeBijlage">Bijlage 4 projectplan|exb-2023-27998</meta:user-defined>
    <meta:user-defined meta:name="OVERHEIDop.externeBijlage">Bijlage 5 projectplan|exb-2023-27999</meta:user-defined>
    <meta:user-defined meta:name="OVERHEIDop.externeBijlage">Bijlage 6 projectplan|exb-2023-28000</meta:user-defined>
    <meta:user-defined meta:name="OVERHEIDop.externeBijlage">Bijlage 7 projectplan|exb-2023-28001</meta:user-defined>
    <meta:user-defined meta:name="DCTERMS.W3CDTF/OVERHEIDop.jaargang">2023</meta:user-defined>
    <meta:user-defined meta:name="OVERHEIDop.publicationIssue">6827</meta:user-defined>
    <meta:user-defined meta:name="OVERHEIDop.WsbID/DC.identifier">wsb-2023-6827</meta:user-defined>
    <meta:user-defined meta:name="OVERHEIDop.versieInformatie"/>
  </office:meta>
</office:document-meta>
</file>