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nabij Gieltjesdorp 27, 3628 EK Kockengen (code HDSR2575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nabij Gieltjesdorp 27, 3628 EK Kockengen in de gemeente Stichtse Vecht. Dit besluit is verzonden op 6 jun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jul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2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2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2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57547</meta:user-defined>
    <meta:user-defined meta:name="DCTERMS.abstract">Verleende watervergunning voor het dempen en compenseren van oppervlaktewater nabij Gieltjesdorp 27, 3628 EK Kockengen</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dempen en compenseren van oppervlaktewater nabij Gieltjesdorp 27, 3628 EK Kockengen (code HDSR257547)</meta:user-defined>
    <meta:user-defined meta:name="OVERHEIDop.datumEindeReactietermijn">2023-07-18</meta:user-defined>
    <meta:user-defined meta:name="OVERHEIDop.TilID/OVERHEIDop.terinzageleggingOP">til-2023-6745</meta:user-defined>
    <meta:user-defined meta:name="DCTERMS.W3CDTF/DCTERMS.available">2023-06-08</meta:user-defined>
    <meta:user-defined meta:name="DCTERMS.W3CDTF/OVERHEIDop.jaargang">2023</meta:user-defined>
    <meta:user-defined meta:name="OVERHEIDop.publicationIssue">6826</meta:user-defined>
    <meta:user-defined meta:name="OVERHEIDop.WsbID/DC.identifier">wsb-2023-6826</meta:user-defined>
    <meta:user-defined meta:name="OVERHEIDop.versieInformatie"/>
  </office:meta>
</office:document-meta>
</file>