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2362 verleende vergunning voor het vervangen van een brug door een dam met duiker en uitrit nabij Zuiderweg 44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49</meta:user-defined>
    <meta:user-defined meta:name="DCTERMS.abstract">het vervangen van een brug door een dam met duiker en uitrit nabij Zuiderweg 44a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2362 verleende vergunning voor het vervangen van een brug door een dam met duiker en uitrit nabij Zuiderweg 44a in Wijdeworm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6825</meta:user-defined>
    <meta:user-defined meta:name="OVERHEIDop.WsbID/DC.identifier">wsb-2023-6825</meta:user-defined>
    <meta:user-defined meta:name="OVERHEIDop.versieInformatie"/>
  </office:meta>
</office:document-meta>
</file>