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Broekstraat 2 te Eersel), 053912220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drie bestaande duikers aan de Lage Heide en de Broekstraat te Eer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82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2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2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2202</meta:user-defined>
    <meta:user-defined meta:name="DCTERMS.abstract">Vervangen drie bestaande duikers aan de Lage Heide en de Broekstraat te Eersel</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locatie Broekstraat 2 te Eersel), 0539122202</meta:user-defined>
    <meta:user-defined meta:name="DCTERMS.W3CDTF/DCTERMS.available">2023-06-08</meta:user-defined>
    <meta:user-defined meta:name="OVERHEIDop.externeBijlage">Verleende watervergunning|exb-2023-27969</meta:user-defined>
    <meta:user-defined meta:name="DCTERMS.W3CDTF/OVERHEIDop.jaargang">2023</meta:user-defined>
    <meta:user-defined meta:name="OVERHEIDop.publicationIssue">6820</meta:user-defined>
    <meta:user-defined meta:name="OVERHEIDop.WsbID/DC.identifier">wsb-2023-6820</meta:user-defined>
    <meta:user-defined meta:name="OVERHEIDop.versieInformatie"/>
  </office:meta>
</office:document-meta>
</file>