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8056 verleende vergunning voor het hebben van een hekwerk binnen de zonering van de regionale waterkering ter hoogte van Hemkade 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47</meta:user-defined>
    <meta:user-defined meta:name="DCTERMS.abstract">het hebben van een hekwerk binnen de zonering van de regionale waterkering ter hoogte van Hemkade 48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8056 verleende vergunning voor het hebben van een hekwerk binnen de zonering van de regionale waterkering ter hoogte van Hemkade 48 in Zaa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682</meta:user-defined>
    <meta:user-defined meta:name="OVERHEIDop.WsbID/DC.identifier">wsb-2023-682</meta:user-defined>
    <meta:user-defined meta:name="OVERHEIDop.versieInformatie"/>
  </office:meta>
</office:document-meta>
</file>