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Kostentoedelingsverordening watersysteembeheer en wegenbeheer Schieland en de Krimpenerwaard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Schieland en de Krimpenerwaard hebben op 6 juni 2023 besloten de Kostentoedelingsverordening watersysteembeheer en wegenbeheer Schieland en de Krimpenerwaard 2024 in ontwerp vast te stellen.</text:p>
            <text:p text:style-name="common-al"/>
            <text:p text:style-name="common-al">
            <text:span text:style-name="nadrukvet">Kostentoedelingsverordening</text:span>
          </text:p>
            <text:p text:style-name="common-al">De kosten die het hoogheemraadschap jaarlijks maakt voor het watersysteembeheer en het beheer van de wegen worden opgebracht door de categorie ‘ingezetenen’ en door de categorie ‘eigenaren van gebouwde onroerende zaken’, de categorie ‘eigenaren van ongebouwde onroerende zaken’ en de categorie ‘eigenaren van natuurterreinen’. De aandelen in deze kosten die elke categorie moet bijdragen, zijn vastgelegd in de kostentoedelingsverordening.</text:p>
            <text:p text:style-name="common-al"/>
            <text:p text:style-name="common-al">De kostenaandelen leiden tot de belastingtarieven per categorie.</text:p>
            <text:p text:style-name="common-al"/>
            <text:p text:style-name="common-al">In de Waterschapswet is bepaald dat de kostentoedelingsverordening ten minste éénmaal in de vijf jaar wordt herzien. De huidige kostentoedelingsverordening is op 1 januari 2019 in werking getreden en moet daarom per 1 januari 2024 worden herzien.</text:p>
            <text:p text:style-name="common-al"/>
            <text:p text:style-name="common-al">
            <text:span text:style-name="nadrukvet">Inzien van de ontwerp-kostentoedelingsverordening</text:span>
          </text:p>
            <text:p text:style-name="common-al">Voordat het algemeen bestuur de Kostentoedelingsverordening watersysteembeheer en wegenbeheer Schieland en de Krimpenerwaard 2024 vaststelt, liggen de volgende stukken van 10 juni tot en met 21 juli 2023 ter inzage op het kantoor van Schieland en de Krimpenerwaard, Maasboulevard 123, 3063 GK Rotterdam:</text:p>
            <text:list text:style-name="id1-3-2-1-1-13">
              <text:list-item text:style-override="id1-3-2-1-1-13-1">
                <text:number>1.</text:number>
                <text:p text:style-name="al">het ontwerp van de Kostentoedelingsverordening watersysteembeheer en wegenbeheer Schieland en de Krimpenerwaard 2024;</text:p>
              </text:list-item>
            </text:list>
            <text:list text:style-name="id1-3-2-1-1-14">
              <text:list-item text:style-override="id1-3-2-1-1-14-1">
                <text:number>2.</text:number>
                <text:p text:style-name="al">het ontwerp van de toelichting op de Kostentoedelingsverordening watersysteembeheer en wegenbeheer Schieland en de Krimpenerwaard 2024.</text:p>
                <text:p text:style-name="al"/>
              </text:list-item>
            </text:list>
            <text:p text:style-name="common-al">De stukken vindt u gedurende deze periode ook als bijlagen bij deze publicatie en op de website van het hoogheemraadschap via de link <text:a xlink:href="https://www.schielandendekrimpenerwaard.nl/actueel/bekendmakingen-besluiten-vergunningen-en-inspraakprocedures/" xlink:type="simple">https://www.schielandendekrimpenerwaard.nl/actueel/bekendmakingen-besluiten-vergunningen-en-inspraakprocedures/</text:a>. Het algemeen bestuur neemt op 4 oktober 2023 een besluit over de vaststelling van de kostentoedelingsverordening.</text:p>
            <text:p text:style-name="common-al"/>
            <text:p text:style-name="common-al">
            <text:span text:style-name="nadrukvet">Indienen zienswijze</text:span>
          </text:p>
            <text:p text:style-name="common-al">Van 10 juni tot en met 21 juli kunnen inwoners van Schieland en de Krimpenerwaard en belanghebbenden schriftelijk of mondeling een zienswijze indienen. Een schriftelijke reactie moet worden gezonden aan het dagelijks bestuur van Schieland en de Krimpenerwaard, t.a.v. P. van den Berg, Postbus 4059, 3006 AB Rotterdam. U kunt uw reactie ook mailen naar het e-mailadres <text:a xlink:href="mailto:info@hhsk.nl" xlink:type="simple">info@hhsk.nl</text:a>. Graag onder vermelding van ‘zienswijze’. </text:p>
            <text:p text:style-name="common-al"/>
            <text:p text:style-name="common-al">Als u mondeling wilt reageren, kunt u een afspraak maken via telefoonnummer 010-4537391. Dit gesprek vindt dan plaats telefonisch of digitaal via Teams. Van uw mondelinge reactie wordt een verslag gemaakt. </text:p>
            <text:p text:style-name="common-al"/>
            <text:p text:style-name="common-al">
            <text:span text:style-name="nadrukvet">Wat gebeurt er met uw zienswijze?</text:span>
          </text:p>
            <text:p text:style-name="common-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text:p>
            <text:p text:style-name="common-al"/>
            <text:p text:style-name="common-al">
            <text:span text:style-name="nadrukvet">Informatie</text:span>
          </text:p>
            <text:p text:style-name="last-al">Voor meer informatie kunt u contact met ons opnemen via email <text:a xlink:href="mailto:info@hhsk.nl" xlink:type="simple">info@hhsk.nl</text:a> of via telefoonnummer 010-45372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1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TERMS.abstract">Bekendmaking ontwerp-Kostentoedelingsverordening watersysteembeheer en wegenbeheer Schieland en de Krimpenerwaard 2024</meta:user-defined>
    <dc:language>nl</dc:language>
    <meta:user-defined meta:name="OVERHEIDop.locatietype/OVERHEIDop.gebiedsmarkering">Waterschap</meta:user-defined>
    <meta:user-defined meta:name="DC.title">Bekendmaking ontwerp-Kostentoedelingsverordening watersysteembeheer en wegenbeheer Schieland en de Krimpenerwaard 2024</meta:user-defined>
    <meta:user-defined meta:name="OVERHEIDop.datumEindeReactietermijn">2023-07-21</meta:user-defined>
    <meta:user-defined meta:name="OVERHEIDop.TilID/OVERHEIDop.terinzageleggingOP">til-2023-6733</meta:user-defined>
    <meta:user-defined meta:name="DCTERMS.W3CDTF/DCTERMS.available">2023-06-09</meta:user-defined>
    <meta:user-defined meta:name="DCTERMS.W3CDTF/OVERHEIDop.jaargang">2023</meta:user-defined>
    <meta:user-defined meta:name="OVERHEIDop.publicationIssue">6819</meta:user-defined>
    <meta:user-defined meta:name="OVERHEIDop.WsbID/DC.identifier">wsb-2023-6819</meta:user-defined>
    <meta:user-defined meta:name="OVERHEIDop.versieInformatie"/>
  </office:meta>
</office:document-meta>
</file>